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/>25784 – 100%S. </text:p>
      <text:p text:style-name="P1"/>
      <text:p text:style-name="P1">PROYECTO DE COMUNICACION 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comunicación (Expte. Nº <text:s/>25784 – 100%S.), <text:s/>de autoría de la Diputada Aeberhard, por el cual se solicita disponga incluir el desarrollo de turbinas hidrocinéticas (THC), en la agenda de la Reunión de Gobernadores de la Región Centro a realizarse los días 14 y 15 de marzo de 2012, en la Ciudad de Paraná (Entre Ríos); y, por las razones que podrá dar el miembro informante; <text:s/>esta Comisión aconseja la remisión al ARCHIVO del presente proyecto.-</text:p>
      <text:p text:style-name="P3"/>
      <text:p text:style-name="P4">Sala de la Comisión: <text:s/>23 de <text:s text:c="2"/>mayo <text:s/>de 2013.- </text:p>
      <text:p text:style-name="P4">Diputados firmantes: De Césaris, Mascheroni, Lacava, Busatto, Mirabella, Nicotra, Bermudez y Bertero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3-05-23T13:33:57</dc:date>
    <meta:editing-cycles>9</meta:editing-cycles>
    <meta:editing-duration>PT16M</meta:editing-duration>
    <meta:generator>LibreOffice/3.5$Linux_X86_64 LibreOffice_project/350m1$Build-2</meta:generator>
    <meta:print-date>2013-05-22T09:46:16</meta:print-date>
    <meta:document-statistic meta:table-count="0" meta:image-count="0" meta:object-count="0" meta:page-count="1" meta:paragraph-count="6" meta:word-count="124" meta:character-count="778" meta:non-whitespace-character-count="648"/>
    <meta:user-defined meta:name="Información 1"/>
    <meta:user-defined meta:name="Información 2"/>
    <meta:user-defined meta:name="Información 3"/>
    <meta:user-defined meta:name="Información 4"/>
  </office:meta>
</office:document-meta>
</file>